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padding="0cm" fo:border-left="none" fo:border-right="none" fo:border-top="none" fo:border-bottom="0.018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C Blau-Gold Ibbenbüren e.V. <text:s text:c="61"/></text:p>
      <text:p text:style-name="Standard">Stefan Kohlmeyer (Kassenwart)</text:p>
      <text:p text:style-name="Standard">Herbringskamp 5, 4947 Ibbenbüren</text:p>
      <text:p text:style-name="Standard">Tel. 0176 84130549</text:p>
      <text:p text:style-name="Standard"/>
      <text:p text:style-name="Standard"/>
      <text:p text:style-name="Standard"/>
      <text:p text:style-name="Standard"/>
      <text:h text:style-name="Heading_20_1" text:outline-level="1">B E I T R I T T S E R K L Ä R U N G</text:h>
      <text:p text:style-name="P2"/>
      <text:p text:style-name="Standard">zum Tennisclub Blau-Gold Ibbenbüren e.V. unter Anerkennung nachstehender Vereinba-</text:p>
      <text:p text:style-name="Standard">rungen und der jeweils gültigen Beiträge:</text:p>
      <text:list xml:id="list2705451210958075266" text:style-name="WW8Num2">
        <text:list-item>
          <text:p text:style-name="P1">Das Mitglied ist an die Satzung des Tennisclubs gebunden.</text:p>
        </text:list-item>
        <text:list-item>
          <text:p text:style-name="P1">Die Satzung und das Anschriftenverzeichnis des Vorstandes sind im Clubhaus</text:p>
        </text:list-item>
      </text:list>
      <text:p text:style-name="P3">ausgehängt.</text:p>
      <text:list xml:id="list40636502" text:continue-numbering="true" text:style-name="WW8Num2">
        <text:list-item>
          <text:p text:style-name="P1">Mitteilungen werden im Clubhaus durch Aushang bekanntgemacht.</text:p>
        </text:list-item>
        <text:list-item>
          <text:p text:style-name="P1">Beitragszahlungen erfolgen in zwei Raten nur durch Lastschriftverfahren </text:p>
        </text:list-item>
      </text:list>
      <text:p text:style-name="P3">- <text:s text:c="2"/>Einzug: 31.01. und 31.07. <text:s/>- <text:s/></text:p>
      <text:h text:style-name="Heading_20_2" text:outline-level="2">Beiträge pro Person und Jahr</text:h>
      <text:p text:style-name="Standard">Erwachsene ( 1.Person einer Familie ) <text:s text:c="52"/>150 <text:s text:c="2"/>Euro</text:p>
      <text:p text:style-name="Standard">Erwachsene ( 2.Person einer Familie ) <text:s text:c="52"/>115 <text:s text:c="2"/>Euro</text:p>
      <text:p text:style-name="Standard">Jugendliche bis zum 18. Lebensjahr <text:s text:c="58"/>65 <text:s text:c="2"/>Euro</text:p>
      <text:p text:style-name="Standard">Schüler + Studenten + Azubis von 19 bis 26 Jahren <text:s text:c="31"/>100 <text:s text:c="2"/>Euro</text:p>
      <text:p text:style-name="Standard">3. Kind einer Familie und weitere Kinder <text:s text:c="49"/>30 <text:s text:c="2"/>Euro</text:p>
      <text:p text:style-name="Standard">Passive Mitglieder ( inaktive) <text:s text:c="68"/>25 <text:s text:c="2"/>Euro</text:p>
      <text:p text:style-name="Standard"/>
      <text:p text:style-name="Standard">Erfolgt der Beitritt in der ersten Jahreshälfte, ist der volle Jahresbeitrag zu entrichten, </text:p>
      <text:p text:style-name="Standard">bei einem Beitritt in der zweiten Jahreshälfte nur noch der halbe Jahresbeitrag für das </text:p>
      <text:p text:style-name="Standard">Beitrittsjahr.</text:p>
      <text:p text:style-name="Standard"/>
      <text:h text:style-name="Heading_20_2" text:outline-level="2">Aufnahmegebühren <text:s text:c="2"/><text:span text:style-name="T2"><text:s text:c="78"/>entfallen <text:s/></text:span></text:h>
      <text:p text:style-name="Standard"/>
      <text:p text:style-name="Standard"><text:span text:style-name="T3">Gastspieler- Gebühren</text:span> auf der Außenanlage <text:s text:c="42"/>entfällt <text:s/></text:p>
      <text:p text:style-name="Standard">pro Stunde und Platz</text:p>
      <text:p text:style-name="Standard"/>
      <text:p text:style-name="Standard">Sofern von Ihnen das Lastschriftverfahren nicht akzeptiert wird, überweisen Sie</text:p>
      <text:p text:style-name="Standard">bitte den Beitrag nach Erhalt unserer Rechnung auf unser Konto bei der</text:p>
      <text:p text:style-name="Standard">Kreissparkasse Steinfurt (BLZ 403 510 60) Konto-Nr. 9035 <text:s text:c="31"/></text:p>
      <text:p text:style-name="Standard">In diesem Falle ist der Jahresbeitrag in einer Summe fällig. Das beigefügte Lastschrift-</text:p>
      <text:p text:style-name="Standard">formular ist ausgefüllt und unterschrieben mit der Beitrittserklärung dem Kassenwart</text:p>
      <text:p text:style-name="P5">zuzusenden. <text:tab/><text:tab/><text:tab/><text:tab/><text:tab/><text:tab/></text:p>
      <text:p text:style-name="Standard"><text:s text:c="2"/>Name:<text:tab/><text:tab/><text:tab/><text:tab/><text:tab/> <text:s text:c="4"/>Vorname:<text:tab/> <text:s text:c="58"/></text:p>
      <text:p text:style-name="Standard">Geb.Datum: <text:s text:c="55"/>Telefon-Nr.:</text:p>
      <text:p text:style-name="Standard">Wohnort: <text:s text:c="60"/>Straße:</text:p>
      <text:p text:style-name="Standard"/>
      <text:p text:style-name="Standard">------------------------------------- <text:s text:c="5"/>-----------------------------------------------------------------</text:p>
      <text:p text:style-name="Standard">Datum <text:s text:c="45"/>Unterschrift</text:p>
      <text:p text:style-name="Standard"/>
      <text:p text:style-name="Standard">Mit dem Beitritt meiner Tochter/meines Sohnes bin ich einverstanden:</text:p>
      <text:p text:style-name="Standard"/>
      <text:p text:style-name="Standard">------------------------------------ <text:s text:c="7"/>----------------------------------------------------------------</text:p>
      <text:p text:style-name="Standard">Datum <text:s text:c="45"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8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C Blau-Gold Ibbenbüren e</dc:title>
    <meta:initial-creator>Helmut</meta:initial-creator>
    <meta:creation-date>2018-04-16T13:03:00</meta:creation-date>
    <dc:creator>Kappelhoff, Ralf</dc:creator>
    <dc:date>2018-04-16T13:03:00</dc:date>
    <meta:print-date>2011-07-04T22:11:00</meta:print-date>
    <meta:editing-cycles>2</meta:editing-cycles>
    <meta:editing-duration>P15824DT17H31M44S</meta:editing-duration>
    <meta:document-statistic meta:table-count="0" meta:image-count="0" meta:object-count="0" meta:page-count="1" meta:paragraph-count="40" meta:word-count="264" meta:character-count="2764"/>
    <meta:generator>OpenOffice.org/3.4.1$Win32 OpenOffice.org_project/341m1$Build-9593</meta:generator>
  </office:meta>
</office:document-meta>
</file>